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6" table:visibility="collapse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 table:visibility="collapse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6" table:default-cell-style-name="ce26"/>
        <table:table-column table:style-name="co14" table:number-columns-repeated="995" table:default-cell-style-name="ce26"/>
        <table:table-column table:style-name="co15" table:number-columns-repeated="15360" table:default-cell-style-name="ce1"/>
        <table:table-row table:style-name="ro1">
          <table:table-cell table:number-columns-repeated="2" table:style-name="ce26"/>
          <table:table-cell office:value-type="string" table:style-name="ce27">
            <text:p>PLANO ANUAL DE AUDITORIA 2019 - SCGOF</text:p>
          </table:table-cell>
          <table:table-cell table:number-columns-repeated="1021" table:style-name="ce26"/>
          <table:table-cell table:number-columns-repeated="15360"/>
        </table:table-row>
        <table:table-row table:style-name="ro2">
          <table:table-cell office:value-type="string" table:style-name="ce2">
            <text:p>Seq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OBJETIVO(S) ESTRATÉGICO(S) VINCULADO(S)</text:p>
          </table:table-cell>
          <table:table-cell office:value-type="string" table:style-name="ce2">
            <text:p>DOC. DE ORIGEM</text:p>
          </table:table-cell>
          <table:table-cell office:value-type="string" table:style-name="ce2">
            <text:p>Descrição Sumária dos</text:p>
            <text:p>Objetos</text:p>
          </table:table-cell>
          <table:table-cell office:value-type="string" table:style-name="ce2">
            <text:p>Materialidade / Relevância / Criticidade (1)</text:p>
          </table:table-cell>
          <table:table-cell office:value-type="string" table:style-name="ce2">
            <text:p>Conhecimentos</text:p>
            <text:p>Específicos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scopo</text:p>
          </table:table-cell>
          <table:table-cell office:value-type="string" table:style-name="ce2">
            <text:p>Tipo de Auditoria e Forma (2)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HORAS</text:p>
            <text:p>ÚTEIS</text:p>
          </table:table-cell>
          <table:table-cell table:number-columns-repeated="16" table:style-name="ce3"/>
          <table:table-cell table:number-columns-repeated="1635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A1</text:p>
          </table:table-cell>
          <table:table-cell office:value-type="string" table:style-name="ce5">
            <text:p>OE TRT7 2, 8 e 9</text:p>
          </table:table-cell>
          <table:table-cell office:value-type="string" office:string-value="Item PALP 6.13" table:formula="of:=['file:///X:/Area%20Compartilhada/PAA/2019/Publica%E7%E3o/PAA%202019%20-%20SCGOF%20-%20atividades.ods'#RESUMIDO.E3]" table:style-name="ce6">
            <text:p>Item PALP 6.13</text:p>
          </table:table-cell>
          <table:table-cell office:value-type="string" table:style-name="ce7">
            <text:p>Exame dos Demonstrativos do Relatório de Gestão Fiscal</text:p>
          </table:table-cell>
          <table:table-cell office:value-type="string" table:style-name="ce8">
            <text:p>Elevada</text:p>
          </table:table-cell>
          <table:table-cell office:value-type="string" table:style-name="ce7">
            <text:p>Lei de Responsabilidade Fiscal; Manual de Demonstrativos Fiscais da STN; Mensagens do CSJT.</text:p>
          </table:table-cell>
          <table:table-cell office:value-type="string" table:style-name="ce7">
            <text:p>Verificar a exatidão, a confiabilidade e a integridade das informações que compõem o RGF. Observar o cumprimento dos limites de Despesa com Pessoal e de Inscrição em Restos a Pagar.</text:p>
          </table:table-cell>
          <table:table-cell office:value-type="string" table:style-name="ce7">
            <text:p>Relatório de Gestão Fiscal.</text:p>
          </table:table-cell>
          <table:table-cell office:value-type="string" table:style-name="ce8">
            <text:p>Auditoria de Conformidade</text:p>
          </table:table-cell>
          <table:table-cell office:value-type="string" table:style-name="ce9">
            <text:p>23-jan</text:p>
            <text:p>24-mai</text:p>
            <text:p>24-set</text:p>
          </table:table-cell>
          <table:table-cell office:value-type="string" table:style-name="ce10">
            <text:p>29-jan</text:p>
            <text:p>28-mai</text:p>
            <text:p>27-set</text:p>
          </table:table-cell>
          <table:table-cell office:value-type="float" office:value="66" table:formula="of:=['file:///X:/Area%20Compartilhada/PAA/2019/Publica%E7%E3o/PAA%202019%20-%20SCGOF%20-%20atividades.ods'#RESUMIDO.P3]+['file:///X:/Area%20Compartilhada/PAA/2019/Publica%E7%E3o/PAA%202019%20-%20SCGOF%20-%20atividades.ods'#RESUMIDO.P10]+['file:///X:/Area%20Compartilhada/PAA/2019/Publica%E7%E3o/PAA%202019%20-%20SCGOF%20-%20atividades.ods'#RESUMIDO.P14]" table:style-name="ce11">
            <text:p>66</text:p>
          </table:table-cell>
          <table:table-cell table:number-columns-repeated="16" table:style-name="ce3"/>
          <table:table-cell table:number-columns-repeated="16355" table:style-name="ce1"/>
        </table:table-row>
        <table:table-row table:style-name="ro3">
          <table:table-cell office:value-type="float" office:value="2" table:formula="of:=[.A3]+1" table:style-name="ce4">
            <text:p>2</text:p>
          </table:table-cell>
          <table:table-cell office:value-type="string" table:style-name="ce4">
            <text:p>A2</text:p>
          </table:table-cell>
          <table:table-cell office:value-type="string" table:style-name="ce5">
            <text:p>OE TRT7 2, 8 e 9</text:p>
          </table:table-cell>
          <table:table-cell office:value-type="string" office:string-value="Item PALP 6.4" table:formula="of:=['file:///X:/Area%20Compartilhada/PAA/2019/Publica%E7%E3o/PAA%202019%20-%20SCGOF%20-%20atividades.ods'#RESUMIDO.E4]" table:style-name="ce6">
            <text:p>Item PALP 6.4</text:p>
          </table:table-cell>
          <table:table-cell office:value-type="string" table:style-name="ce7">
            <text:p>Auditoria sobre os procedimentos realizados em cumprimento às normas de encerramento do exercício de 2018.</text:p>
          </table:table-cell>
          <table:table-cell office:value-type="string" table:style-name="ce8">
            <text:p>Moderada</text:p>
          </table:table-cell>
          <table:table-cell office:value-type="string" table:style-name="ce7">
            <text:p>Macrofunção SIAFI 02.13.18; Mensagem SEOFI/CSJT N° 46/2018; Normativos CSJT e TST.</text:p>
          </table:table-cell>
          <table:table-cell office:value-type="string" table:style-name="ce7">
            <text:p>Exame dos procedimentos realizados em cumprimento às normas de encerramento e abertura do exercício seguinte, conforme instruções expedidas pelo CSJT e TST; e Manual SIAFI - Macrofunção 02.03.18.</text:p>
          </table:table-cell>
          <table:table-cell office:value-type="string" table:style-name="ce7">
            <text:p>Análise da aderência do TRT às normas de encerramento do exercício financeiro e a conseqüente abertura do exercício seguinte.</text:p>
          </table:table-cell>
          <table:table-cell office:value-type="string" table:style-name="ce8">
            <text:p>Auditoria de Conformidade</text:p>
          </table:table-cell>
          <table:table-cell office:value-type="date" office:date-value="2019-01-28T00:00:00" table:style-name="ce12">
            <text:p>28-jan</text:p>
          </table:table-cell>
          <table:table-cell office:value-type="date" office:date-value="2019-03-29T00:00:00" table:style-name="ce12">
            <text:p>29-mar</text:p>
          </table:table-cell>
          <table:table-cell office:value-type="float" office:value="264" table:formula="of:=['file:///X:/Area%20Compartilhada/PAA/2019/Publica%E7%E3o/PAA%202019%20-%20SCGOF%20-%20atividades.ods'#RESUMIDO.P4]" table:style-name="ce28">
            <text:p>264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4">
          <table:table-cell office:value-type="float" office:value="3" table:formula="of:=[.A4]+1" table:style-name="ce4">
            <text:p>3</text:p>
          </table:table-cell>
          <table:table-cell office:value-type="string" table:style-name="ce4">
            <text:p>A3</text:p>
          </table:table-cell>
          <table:table-cell office:value-type="string" table:style-name="ce6">
            <text:p>OE TRT7 1 a 9</text:p>
          </table:table-cell>
          <table:table-cell office:value-type="string" office:string-value="Item PALP 1.3" table:formula="of:=['file:///X:/Area%20Compartilhada/PAA/2019/Publica%E7%E3o/PAA%202019%20-%20SCGOF%20-%20atividades.ods'#RESUMIDO.E6]" table:style-name="ce6">
            <text:p>Item PALP 1.3</text:p>
          </table:table-cell>
          <table:table-cell office:value-type="string" table:style-name="ce7">
            <text:p>Auditoria sobre os resultados das metas estabelecidas no Plano Estratégico Institucional (PEI 2015/2020)</text:p>
          </table:table-cell>
          <table:table-cell office:value-type="string" table:style-name="ce8">
            <text:p>Elevada</text:p>
          </table:table-cell>
          <table:table-cell office:value-type="string" table:style-name="ce7">
            <text:p>Plano Estratégico Institucional (2015/2020); Resoluções CNJ e CSJT.</text:p>
          </table:table-cell>
          <table:table-cell office:value-type="string" table:style-name="ce7">
            <text:p>Acompanhamento dos resultados das metas estabelecidas no Plano Estratégico Institucional (PEI 2015/2020).</text:p>
          </table:table-cell>
          <table:table-cell office:value-type="string" table:style-name="ce7">
            <text:p>Indicadores e metas estabelecidos no PEI (2015/2020)</text:p>
          </table:table-cell>
          <table:table-cell office:value-type="string" table:style-name="ce8">
            <text:p>Auditoria de Conformidade/ Resultado</text:p>
          </table:table-cell>
          <table:table-cell office:value-type="date" office:date-value="2019-02-28T00:00:00" table:style-name="ce12">
            <text:p>28-fev</text:p>
          </table:table-cell>
          <table:table-cell office:value-type="date" office:date-value="2019-05-17T00:00:00" table:style-name="ce12">
            <text:p>17-mai</text:p>
          </table:table-cell>
          <table:table-cell office:value-type="float" office:value="396" table:formula="of:=['file:///X:/Area%20Compartilhada/PAA/2019/Publica%E7%E3o/PAA%202019%20-%20SCGOF%20-%20atividades.ods'#RESUMIDO.P6]" table:style-name="ce11">
            <text:p>396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5">
          <table:table-cell office:value-type="float" office:value="4" table:formula="of:=[.A5]+1" table:style-name="ce4">
            <text:p>4</text:p>
          </table:table-cell>
          <table:table-cell office:value-type="string" table:style-name="ce4">
            <text:p>A4</text:p>
          </table:table-cell>
          <table:table-cell office:value-type="string" table:style-name="ce5">
            <text:p>OE TRT7 2, 8 e 9</text:p>
          </table:table-cell>
          <table:table-cell office:value-type="string" office:string-value="E-mail CNJ, de 9/11/18; Item PALP 6.6" table:formula="of:=['file:///X:/Area%20Compartilhada/PAA/2019/Publica%E7%E3o/PAA%202019%20-%20SCGOF%20-%20atividades.ods'#RESUMIDO.E9]" table:style-name="ce6">
            <text:p>E-mail CNJ, de 9/11/18; Item PALP 6.6</text:p>
          </table:table-cell>
          <table:table-cell office:value-type="string" table:style-name="ce7">
            <text:p>Auditoria Coordenada CNJ - Governança Orçamentária e Financeira, Planejamento, Gerenciamento, Execução e Gestão Contábil.</text:p>
          </table:table-cell>
          <table:table-cell office:value-type="string" table:style-name="ce8">
            <text:p>Elevada</text:p>
          </table:table-cell>
          <table:table-cell office:value-type="string" table:style-name="ce7">
            <text:p>Constituição Federal: arts. 165 a 169; Emenda Constitucional nº 95/2016; Lei de Responsabilidade Fiscal; Resoluções CNJ nº 195/2014 e nº 198/2014.</text:p>
          </table:table-cell>
          <table:table-cell office:value-type="string" table:style-name="ce7">
            <text:p>Análise da adequação orçamentária e financeira aos requisitos estabelecidos nas Resoluções CNJ nº 195/2014 e nº 198/2014.</text:p>
          </table:table-cell>
          <table:table-cell office:value-type="string" table:style-name="ce7">
            <text:p>Demonstrativos da execução orçamentária e financeira, bem como das Demonstrações Financeiras do Tribunal.</text:p>
          </table:table-cell>
          <table:table-cell office:value-type="string" table:style-name="ce8">
            <text:p>Auditoria de Resultado</text:p>
          </table:table-cell>
          <table:table-cell office:value-type="date" office:date-value="2019-05-02T00:00:00" table:style-name="ce12">
            <text:p>2-mai</text:p>
          </table:table-cell>
          <table:table-cell office:value-type="date" office:date-value="2019-06-28T00:00:00" table:style-name="ce12">
            <text:p>28-jun</text:p>
          </table:table-cell>
          <table:table-cell office:value-type="float" office:value="225.5" table:formula="of:=['file:///X:/Area%20Compartilhada/PAA/2019/Publica%E7%E3o/PAA%202019%20-%20SCGOF%20-%20atividades.ods'#RESUMIDO.P9]" table:style-name="ce11">
            <text:p>226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6">
          <table:table-cell office:value-type="float" office:value="5" table:formula="of:=[.A6]+1" table:style-name="ce4">
            <text:p>5</text:p>
          </table:table-cell>
          <table:table-cell office:value-type="string" table:style-name="ce4">
            <text:p>A5</text:p>
          </table:table-cell>
          <table:table-cell office:value-type="string" table:style-name="ce5">
            <text:p>OE TRT7 2, 8 e 9</text:p>
          </table:table-cell>
          <table:table-cell office:value-type="string" office:string-value="Manual de Atividades do Controle Interno" table:formula="of:=['file:///X:/Area%20Compartilhada/PAA/2019/Publica%E7%E3o/PAA%202019%20-%20SCGOF%20-%20atividades.ods'#RESUMIDO.E11]" table:style-name="ce6">
            <text:p>Manual de Atividades do Controle Interno</text:p>
          </table:table-cell>
          <table:table-cell office:value-type="string" table:style-name="ce7">
            <text:p>Monitoramento das auditorias realizadas em 2018 (Depreciação - Proad nº 5430/2018 e Precatórios - Proad nº 6917/2018)</text:p>
          </table:table-cell>
          <table:table-cell office:value-type="string" table:style-name="ce8">
            <text:p>Moderada</text:p>
          </table:table-cell>
          <table:table-cell office:value-type="string" table:style-name="ce7">
            <text:p>Orientações do TCU em Decisões Normativas e correlatos; Auditorias do controle interno.</text:p>
          </table:table-cell>
          <table:table-cell office:value-type="string" table:style-name="ce7">
            <text:p>Elaboração do Relatório de monitoramento e atualização da planilha de atendimento às recomendações.</text:p>
          </table:table-cell>
          <table:table-cell office:value-type="string" table:style-name="ce7">
            <text:p>Determinações e recomendações relevantes e passíveis de monitoramento.</text:p>
          </table:table-cell>
          <table:table-cell office:value-type="string" table:style-name="ce8">
            <text:p>Monitoramento</text:p>
          </table:table-cell>
          <table:table-cell office:value-type="date" office:date-value="2019-07-01T00:00:00" table:style-name="ce12">
            <text:p>1-jul</text:p>
          </table:table-cell>
          <table:table-cell office:value-type="date" office:date-value="2019-07-12T00:00:00" table:style-name="ce12">
            <text:p>12-jul</text:p>
          </table:table-cell>
          <table:table-cell office:value-type="float" office:value="55" table:formula="of:=['file:///X:/Area%20Compartilhada/PAA/2019/Publica%E7%E3o/PAA%202019%20-%20SCGOF%20-%20atividades.ods'#RESUMIDO.P11]" table:style-name="ce11">
            <text:p>55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7">
          <table:table-cell office:value-type="float" office:value="6" table:formula="of:=[.A7]+1" table:style-name="ce4">
            <text:p>6</text:p>
          </table:table-cell>
          <table:table-cell office:value-type="string" table:style-name="ce4">
            <text:p>A6</text:p>
          </table:table-cell>
          <table:table-cell office:value-type="string" table:style-name="ce5">
            <text:p>OE TRT7 2, 8 e 9</text:p>
          </table:table-cell>
          <table:table-cell office:value-type="string" office:string-value="Item PALP 6.1" table:formula="of:=['file:///X:/Area%20Compartilhada/PAA/2019/Publica%E7%E3o/PAA%202019%20-%20SCGOF%20-%20atividades.ods'#RESUMIDO.E12]" table:style-name="ce6">
            <text:p>Item PALP 6.1</text:p>
          </table:table-cell>
          <table:table-cell office:value-type="string" table:style-name="ce7">
            <text:p>Auditoria sobre <text:s/>Contabilização da Folha de Pagamento</text:p>
          </table:table-cell>
          <table:table-cell office:value-type="string" table:style-name="ce8">
            <text:p>Elevada</text:p>
          </table:table-cell>
          <table:table-cell office:value-type="string" table:style-name="ce7">
            <text:p>Lei 8.112/1990; Plano de Contas Aplicado ao Setor Público (PCASP); Sistema de Gestão de Recursos Humanos (Mentorh); Sistema SIAFI.</text:p>
          </table:table-cell>
          <table:table-cell office:value-type="string" table:style-name="ce7">
            <text:p>Exame de relatórios consolidados das folhas de pagamento e a contabilização no SIAFI.</text:p>
          </table:table-cell>
          <table:table-cell office:value-type="string" table:style-name="ce7">
            <text:p>Seleção amostral de relatório(s) consolidado(s) da folha de pagamento. Lançamentos contábeis de rubricas do(s) relatório(s) selecionado(s).</text:p>
          </table:table-cell>
          <table:table-cell office:value-type="string" table:style-name="ce8">
            <text:p>Auditoria de Conformidade</text:p>
          </table:table-cell>
          <table:table-cell office:value-type="date" office:date-value="2019-07-22T00:00:00" table:style-name="ce12">
            <text:p>22-jul</text:p>
          </table:table-cell>
          <table:table-cell office:value-type="date" office:date-value="2019-09-13T00:00:00" table:style-name="ce12">
            <text:p>13-set</text:p>
          </table:table-cell>
          <table:table-cell office:value-type="float" office:value="257.39999999999998" table:formula="of:=['file:///X:/Area%20Compartilhada/PAA/2019/Publica%E7%E3o/PAA%202019%20-%20SCGOF%20-%20atividades.ods'#RESUMIDO.P12]" table:style-name="ce11">
            <text:p>257</text:p>
          </table:table-cell>
          <table:table-cell table:style-name="ce14"/>
          <table:table-cell table:style-name="ce14">
            <draw:custom-shape svg:x="0.34252in" svg:y="0.68819in" svg:width="0.20787in" svg:height="0.15276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4" table:style-name="ce14"/>
          <table:table-cell table:number-columns-repeated="16355" table:style-name="ce1"/>
        </table:table-row>
        <table:table-row table:style-name="ro8">
          <table:table-cell office:value-type="float" office:value="7" table:formula="of:=[.A8]+1" table:style-name="ce4">
            <text:p>7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OE TRT7 2, 8 e 9</text:p>
          </table:table-cell>
          <table:table-cell office:value-type="string" office:string-value="Item PALP 1.1.1" table:formula="of:=['file:///X:/Area%20Compartilhada/PAA/2019/Publica%E7%E3o/PAA%202019%20-%20SCGOF%20-%20atividades.ods'#RESUMIDO.E13]" table:style-name="ce6">
            <text:p>Item PALP 1.1.1</text:p>
          </table:table-cell>
          <table:table-cell office:value-type="string" table:style-name="ce7">
            <text:p>Auditoria sobre a divulgação de informações orçamentárias e financeiras no Portal Contas Públicas e Transparência</text:p>
          </table:table-cell>
          <table:table-cell office:value-type="string" table:style-name="ce8">
            <text:p>Moderada</text:p>
          </table:table-cell>
          <table:table-cell office:value-type="string" table:style-name="ce7">
            <text:p>Contas Públicas e Transparência; Resolução CNJ nº 102/2009; Resolução TRT7 nº 377/2012; Ato CSJT n° 8/2009; Lei de Acesso à Informação (Lei nº 12.527/2011)</text:p>
          </table:table-cell>
          <table:table-cell office:value-type="string" table:style-name="ce7">
            <text:p>Avaliação da conformidade dos dados e informações disponibilizadas pelo TRT7ª Região nas páginas "contas públicas" e "transparência", alusivas à gestão orçamentária e financeira.</text:p>
          </table:table-cell>
          <table:table-cell office:value-type="string" table:style-name="ce7">
            <text:p>Dados e informações orçamentárias e financeiras.</text:p>
          </table:table-cell>
          <table:table-cell office:value-type="string" table:style-name="ce8">
            <text:p>Auditoria de Conformidade</text:p>
          </table:table-cell>
          <table:table-cell office:value-type="date" office:date-value="2019-08-26T00:00:00" table:style-name="ce12">
            <text:p>26-ago</text:p>
          </table:table-cell>
          <table:table-cell office:value-type="date" office:date-value="2019-10-18T00:00:00" table:style-name="ce12">
            <text:p>18-out</text:p>
          </table:table-cell>
          <table:table-cell office:value-type="float" office:value="264" table:formula="of:=['file:///X:/Area%20Compartilhada/PAA/2019/Publica%E7%E3o/PAA%202019%20-%20SCGOF%20-%20atividades.ods'#RESUMIDO.P13]" table:style-name="ce11">
            <text:p>264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9">
          <table:table-cell office:value-type="float" office:value="8" table:formula="of:=[.A9]+1" table:style-name="ce4">
            <text:p>8</text:p>
          </table:table-cell>
          <table:table-cell office:value-type="string" table:style-name="ce4">
            <text:p>A8</text:p>
          </table:table-cell>
          <table:table-cell office:value-type="string" table:style-name="ce5">
            <text:p>OE TRT7 2, 8 e 9</text:p>
          </table:table-cell>
          <table:table-cell office:value-type="string" office:string-value="Manual de Atividades do Controle Interno" table:formula="of:=['file:///X:/Area%20Compartilhada/PAA/2019/Publica%E7%E3o/PAA%202019%20-%20SCGOF%20-%20atividades.ods'#RESUMIDO.E15]" table:style-name="ce6">
            <text:p>Manual de Atividades do Controle Interno</text:p>
          </table:table-cell>
          <table:table-cell office:value-type="string" table:style-name="ce7">
            <text:p>Monitoramento das auditorias realizadas em 2019</text:p>
          </table:table-cell>
          <table:table-cell office:value-type="string" table:style-name="ce8">
            <text:p>Moderada</text:p>
          </table:table-cell>
          <table:table-cell office:value-type="string" table:style-name="ce7">
            <text:p>Orientações do TCU em Decisões Normativas e correlatos; Auditorias do controle interno.</text:p>
          </table:table-cell>
          <table:table-cell office:value-type="string" table:style-name="ce7">
            <text:p>Elaboração do Relatório de monitoramento e atualização da planilha de atendimento às recomendações.</text:p>
          </table:table-cell>
          <table:table-cell office:value-type="string" table:style-name="ce7">
            <text:p>Determinações e recomendações relevantes e passíveis de monitoramento.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30-set</text:p>
            <text:p>02-dez</text:p>
          </table:table-cell>
          <table:table-cell office:value-type="string" table:style-name="ce9">
            <text:p>11-out</text:p>
            <text:p>19-dez</text:p>
          </table:table-cell>
          <table:table-cell office:value-type="float" office:value="105.60000000000001" table:formula="of:=['file:///X:/Area%20Compartilhada/PAA/2019/Publica%E7%E3o/PAA%202019%20-%20SCGOF%20-%20atividades.ods'#RESUMIDO.P15]+['file:///X:/Area%20Compartilhada/PAA/2019/Publica%E7%E3o/PAA%202019%20-%20SCGOF%20-%20atividades.ods'#RESUMIDO.P18]" table:style-name="ce11">
            <text:p>106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10">
          <table:table-cell table:style-name="ce14"/>
          <table:table-cell table:number-columns-repeated="2" table:style-name="ce15"/>
          <table:table-cell table:style-name="ce16"/>
          <table:table-cell office:value-type="string" table:style-name="ce15">
            <text:p>Notas: (1) arts. 7º e 8º da Resolução CNJ nº 171/2013.</text:p>
          </table:table-cell>
          <table:table-cell table:number-columns-repeated="4" table:style-name="ce17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6" table:style-name="ce14"/>
          <table:table-cell table:number-columns-repeated="16355" table:style-name="ce1"/>
        </table:table-row>
        <table:table-row table:style-name="ro11">
          <table:table-cell table:style-name="ce14"/>
          <table:table-cell table:number-columns-repeated="2" table:style-name="ce15"/>
          <table:table-cell table:style-name="ce16"/>
          <table:table-cell office:value-type="string" table:style-name="ce15">
            <text:p>(2): Escalas para Materialidade, Relevância e Criticidade:</text:p>
          </table:table-cell>
          <table:table-cell table:number-columns-repeated="4" table:style-name="ce17"/>
          <table:table-cell table:style-name="ce18"/>
          <table:table-cell table:style-name="ce19"/>
          <table:table-cell table:style-name="ce14"/>
          <table:table-cell office:value-type="float" office:value="1633.5" table:formula="of:=SUM([.M3:.M10])" table:style-name="ce21">
            <text:p>1634</text:p>
          </table:table-cell>
          <table:table-cell table:number-columns-repeated="16" table:style-name="ce14"/>
          <table:table-cell table:number-columns-repeated="16355" table:style-name="ce1"/>
        </table:table-row>
        <table:table-row table:style-name="ro12">
          <table:table-cell table:style-name="ce14"/>
          <table:table-cell table:number-columns-repeated="2" table:style-name="ce22"/>
          <table:table-cell table:style-name="ce23"/>
          <table:table-cell office:value-type="string" table:style-name="ce22">
            <text:p>Elevado: Alto risco material ou alto risco de imagem associados ao impacto de eventuais falhas.</text:p>
            <text:p/>
            <text:p><text:span text:style-name="T1">Moderado:</text:span><text:span text:style-name="T2"><text:s/>Moderado risco material ou moderado risco de imagem associados ao impacto de eventuais falhas.</text:span><text:span text:style-name="T2"/></text:p>
            <text:p/>
          </table:table-cell>
          <table:table-cell table:number-columns-repeated="4" table:style-name="ce17"/>
          <table:table-cell table:style-name="ce18"/>
          <table:table-cell table:style-name="ce19"/>
          <table:table-cell table:number-columns-repeated="18" table:style-name="ce14"/>
          <table:table-cell table:number-columns-repeated="16355" table:style-name="ce1"/>
        </table:table-row>
        <table:table-row table:style-name="ro13">
          <table:table-cell table:style-name="ce14"/>
          <table:table-cell table:number-columns-repeated="2" table:style-name="ce24"/>
          <table:table-cell table:style-name="ce23"/>
          <table:table-cell office:value-type="string" table:style-name="ce24">
            <text:p>Reduzido: Baixo risco material ou baixo risco de imagem associados, mas realizado por questões normativas.</text:p>
          </table:table-cell>
          <table:table-cell table:number-columns-repeated="4" table:style-name="ce17"/>
          <table:table-cell table:style-name="ce18"/>
          <table:table-cell table:style-name="ce19"/>
          <table:table-cell table:number-columns-repeated="18" table:style-name="ce14"/>
          <table:table-cell table:number-columns-repeated="16355" table:style-name="ce1"/>
        </table:table-row>
        <table:table-row table:number-rows-repeated="986" table:style-name="ro10">
          <table:table-cell table:style-name="ce14"/>
          <table:table-cell table:number-columns-repeated="2" table:style-name="ce17"/>
          <table:table-cell table:style-name="ce25"/>
          <table:table-cell table:number-columns-repeated="5" table:style-name="ce17"/>
          <table:table-cell table:style-name="ce18"/>
          <table:table-cell table:style-name="ce19"/>
          <table:table-cell table:number-columns-repeated="18" table:style-name="ce14"/>
          <table:table-cell table:number-columns-repeated="16355" table:style-name="ce1"/>
        </table:table-row>
        <table:table-row table:number-rows-repeated="1047576" table:style-name="ro14">
          <table:table-cell table:number-columns-repeated="16384"/>
        </table:table-row>
      </table:table>
      <table:table table:name="'file:///X:/Area%20Compartilhada/PAA/2019/Publicação/PAA%202019%20-%20SCGOF%20-%20atividades.ods'#ATIVIDADES" table:style-name="ta2">
        <table:table-source xlink:href="file:///X:/Area%20Compartilhada/PAA/2019/Publicação/PAA%202019%20-%20SCGOF%20-%20atividades.ods" table:table-name="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OF%20-%20atividades.ods'#RESUMIDO" table:style-name="ta2">
        <table:table-source xlink:href="file:///X:/Area%20Compartilhada/PAA/2019/Publicação/PAA%202019%20-%20SCGOF%20-%20atividades.ods" table:table-name="RESUMID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Item PALP 6.13"/>
          <table:table-cell table:number-columns-repeated="10"/>
          <table:table-cell office:value-type="float" office:value="27.5"/>
          <table:table-cell table:number-columns-repeated="16368"/>
        </table:table-row>
        <table:table-row>
          <table:table-cell table:number-columns-repeated="4"/>
          <table:table-cell office:value-type="string" office:string-value="Item PALP 6.4"/>
          <table:table-cell table:number-columns-repeated="10"/>
          <table:table-cell office:value-type="float" office:value="26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Item PALP 1.3"/>
          <table:table-cell table:number-columns-repeated="10"/>
          <table:table-cell office:value-type="float" office:value="396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E-mail CNJ, de 9/11/18; Item PALP 6.6"/>
          <table:table-cell table:number-columns-repeated="10"/>
          <table:table-cell office:value-type="float" office:value="225.5"/>
          <table:table-cell table:number-columns-repeated="16368"/>
        </table:table-row>
        <table:table-row>
          <table:table-cell table:number-columns-repeated="15"/>
          <table:table-cell office:value-type="float" office:value="16.5"/>
          <table:table-cell table:number-columns-repeated="16368"/>
        </table:table-row>
        <table:table-row>
          <table:table-cell table:number-columns-repeated="4"/>
          <table:table-cell office:value-type="string" office:string-value="Manual de Atividades do Controle Interno"/>
          <table:table-cell table:number-columns-repeated="10"/>
          <table:table-cell office:value-type="float" office:value="55"/>
          <table:table-cell table:number-columns-repeated="16368"/>
        </table:table-row>
        <table:table-row>
          <table:table-cell table:number-columns-repeated="4"/>
          <table:table-cell office:value-type="string" office:string-value="Item PALP 6.1"/>
          <table:table-cell table:number-columns-repeated="10"/>
          <table:table-cell office:value-type="float" office:value="257.39999999999998"/>
          <table:table-cell table:number-columns-repeated="16368"/>
        </table:table-row>
        <table:table-row>
          <table:table-cell table:number-columns-repeated="4"/>
          <table:table-cell office:value-type="string" office:string-value="Item PALP 1.1.1"/>
          <table:table-cell table:number-columns-repeated="10"/>
          <table:table-cell office:value-type="float" office:value="264"/>
          <table:table-cell table:number-columns-repeated="16368"/>
        </table:table-row>
        <table:table-row>
          <table:table-cell table:number-columns-repeated="15"/>
          <table:table-cell office:value-type="float" office:value="22"/>
          <table:table-cell table:number-columns-repeated="16368"/>
        </table:table-row>
        <table:table-row>
          <table:table-cell table:number-columns-repeated="4"/>
          <table:table-cell office:value-type="string" office:string-value="Manual de Atividades do Controle Interno"/>
          <table:table-cell table:number-columns-repeated="10"/>
          <table:table-cell office:value-type="float" office:value="44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61.600000000000009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X:/Area%20Compartilhada/PAA/2019/Publicação/PAA%202019%20-%20SCGOF%20-%20atividades.ods'#FERIADOS" table:style-name="ta2">
        <table:table-source xlink:href="file:///X:/Area%20Compartilhada/PAA/2019/Publicação/PAA%202019%20-%20SCGOF%20-%20atividades.od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OF%20-%20atividades.ods'#FÉRIAS" table:style-name="ta2">
        <table:table-source xlink:href="file:///X:/Area%20Compartilhada/PAA/2019/Publicação/PAA%202019%20-%20SCGOF%20-%20atividades.ods" table:table-name="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OF%20-%20atividades.ods'#Resumo_Ações" table:style-name="ta2">
        <table:table-source xlink:href="file:///X:/Area%20Compartilhada/PAA/2019/Publicação/PAA%202019%20-%20SCGOF%20-%20atividades.ods" table:table-name="Resumo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SCGOF%20-%20atividades.ods'#PALP_SCGOF" table:style-name="ta2">
        <table:table-source xlink:href="file:///X:/Area%20Compartilhada/PAA/2019/Publicação/PAA%202019%20-%20SCGOF%20-%20atividades.ods" table:table-name="PALP_SCGOF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ilha1.E2:Planilha1.M14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>
      <number:day/>
      <number:text>-</number:text>
      <number:month number:textual="true"/>
    </number:date-style>
    <number:number-style style:name="N38" number:language="pt" number:country="BR">
      <number:number number:decimal-places="0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ário do Windows</meta:initial-creator>
    <dc:creator>Usuário do Windows</dc:creator>
    <meta:creation-date>2019-05-14T17:40:11Z</meta:creation-date>
    <dc:date>2019-05-14T17:41:33Z</dc:date>
  </office:meta>
</office:document-meta>
</file>